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ectReplacements/Obj102" manifest:media-type=""/>
  <manifest:file-entry manifest:full-path="ObjectReplacements/Obj103" manifest:media-type=""/>
  <manifest:file-entry manifest:full-path="content.xml" manifest:media-type="text/xml"/>
  <manifest:file-entry manifest:full-path="Obj10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fo:font-size="12pt" style:font-size-asian="12pt" style:font-name-complex="Calibri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style="italic" style:font-size-asian="12pt" style:font-style-asian="italic" style:font-name-complex="Calibri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INISTÉRIO DA EDUCAÇÃO E DO DESPORTO</text:span></text:p>
      <text:p text:style-name="P1"><text:span text:style-name="T1">INSTITUTO BENJAMIN CONSTANT</text:span></text:p>
      <text:p text:style-name="P1"><text:span text:style-name="T1">COMISSÃO PERMANENTE DE PESSOAL DOCENT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REGIMENTO INTERNO DA COMISSÃO PERMANENTE DE PESSOAL DOCENTE DO INSTITUTO BENJAMIN CONSTANT</text:span></text:p>
      <text:p text:style-name="P3"/>
      <text:p text:style-name="P3"/>
      <text:p text:style-name="P3"/>
      <text:p text:style-name="P3"/>
      <text:p text:style-name="P1"><draw:frame draw:style-name="fr1" text:anchor-type="as-char" svg:width="2.302cm" svg:height="3.149cm" draw:z-index="0"><draw:object-ole xlink:href="./Obj102" xlink:type="simple" xlink:show="embed" xlink:actuate="onLoad"/><draw:image xlink:href="./ObjectReplacements/Obj102" xlink:type="simple" xlink:show="embed" xlink:actuate="onLoad"/></draw:frame></text:p>
      <text:p text:style-name="P2"/>
      <text:p text:style-name="P4"/>
      <text:p text:style-name="P4"><text:soft-page-break/></text:p>
      <text:p text:style-name="P1"><text:span text:style-name="T1">MINISTÉRIO DA EDUCAÇÃO E DO DESPORTO</text:span></text:p>
      <text:p text:style-name="P1"><text:span text:style-name="T1">INSTITUTO BENJAMIN CONSTANT</text:span></text:p>
      <text:p text:style-name="P1"><text:span text:style-name="T1">COMISSÃO PERMAMENENTE DE PESSOAL DOCENTE</text:span></text:p>
      <text:p text:style-name="P3"/>
      <text:p text:style-name="P1"><text:span text:style-name="T2">REGIMENTO INTERNO DA COMISSÃO PERMANENTE DE PESSOAL DOCENTE DO INSTITUTO BENJAMIN CONSTANT</text:span></text:p>
      <text:p text:style-name="P3"/>
      <text:p text:style-name="P1"><text:span text:style-name="T1">CAPÍTULO I – DAS DISPOSIÇÕES PRELIMINARES</text:span></text:p>
      <text:p text:style-name="P3"/>
      <text:p text:style-name="P6"><text:span text:style-name="T2">Art. 1º.</text:span><text:span text:style-name="T1"> O presente regimento disciplina a organização, o funcionamento e as atribuições da Comissão Permanente de Pessoal Docente do Instituto Benjamin Constant.</text:span></text:p>
      <text:p text:style-name="P1"><text:span text:style-name="T1">CAPÍTULO II – DA NATUREZA FINALIDADE E COMPETÊNCIA</text:span></text:p>
      <text:p text:style-name="P4"/>
      <text:p text:style-name="P6"><text:span text:style-name="T2">Art. 2º.</text:span><text:span text:style-name="T1"> A Comissão Permanente de Pessoal Docente (CPPD) do Instituto Benjamin Constant, nos termos do Art. 11 do Decreto nº 94.664 de 23 de julho de 1987 e regulamentada pela Portaria nº 475, de 26 de agosto de 1987, tem por finalidade prestar assessoramento ao Diretor-Geral do Instituto Benjamin Constant na formulação e acompanhamento da execução da política do pessoal docente.</text:span></text:p>
      <text:p text:style-name="P4"/>
      <text:p text:style-name="P6"><text:span text:style-name="T2">Art. 3º.</text:span><text:span text:style-name="T1"> Compete à CPPD: </text:span></text:p>
      <text:p text:style-name="P6"><text:span text:style-name="T1">I – apreciar os assuntos concernentes a:</text:span></text:p>
      <text:list xml:id="list7540162372806093976" text:style-name="WWNum1">
        <text:list-item>
          <text:p text:style-name="P9"><text:span text:style-name="T1">alteração do regimento de trabalho dos docentes;</text:span></text:p>
        </text:list-item>
        <text:list-item>
          <text:p text:style-name="P9"><text:span text:style-name="T1">avaliação do desempenho para progressão funcional dos docentes;</text:span></text:p>
        </text:list-item>
        <text:list-item>
          <text:p text:style-name="P9"><text:span text:style-name="T1">processão de ascensão funcional, por titulação;</text:span></text:p>
        </text:list-item>
        <text:list-item>
          <text:p text:style-name="P9"><text:span text:style-name="T1">solicitação de afastamento para aperfeiçoamento, especialização, mestrado e doutorado.</text:span></text:p>
        </text:list-item>
      </text:list>
      <text:p text:style-name="P7"/>
      <text:p text:style-name="P6"><text:span text:style-name="T1">II – desenvolver estudos e análises que permitam fornecer subsídios para fixação aperfeiçoamento e modificação da política do pessoal docente e seus instrumentos. </text:span></text:p>
      <text:p text:style-name="P6"><text:soft-page-break/><text:span text:style-name="T1">III – propor normas especificadas para a realização de Concursos Públicos para ingresso na carreira do Magistério do Instituto Benjamin Constant.</text:span></text:p>
      <text:p text:style-name="P4"/>
      <text:p text:style-name="P1"><text:span text:style-name="T1">CAPÍTULO III – DA COMPOSIÇÃO</text:span></text:p>
      <text:p text:style-name="P4"/>
      <text:p text:style-name="P6"><text:span text:style-name="T2">Art. 4º.</text:span><text:span text:style-name="T1"> A CPPD será composta por 05 (cinco) membros efetivos e 05 (cinco) suplentes, eleitos pelo corpo docente.</text:span></text:p>
      <text:p text:style-name="P6"><text:span text:style-name="T1">§ 1º - Os membros efetivos elegerão entre si o Presidente da CPPD.</text:span></text:p>
      <text:p text:style-name="P6"><text:span text:style-name="T1">§ 2º - A CPPD contará com um secretário indicado pelo Diretor-Geral e aprovado pelo Conselho Diretor e pelo presidente da mesma. </text:span></text:p>
      <text:p text:style-name="P4"/>
      <text:p text:style-name="P1"><text:span text:style-name="T1">CAPÍTULO IV – DAS ATRIBUIÇÕES</text:span></text:p>
      <text:p text:style-name="P4"/>
      <text:p text:style-name="P6"><text:span text:style-name="T2">Art. 5º.</text:span><text:span text:style-name="T1"> São atribuições do Presidente:</text:span></text:p>
      <text:p text:style-name="P6"><text:span text:style-name="T1">I – cumprir e fazer cumprir as presentes normas;</text:span></text:p>
      <text:p text:style-name="P6"><text:span text:style-name="T1">II – convocar e presidir as reuniões da CPPD;</text:span></text:p>
      <text:p text:style-name="P6"><text:span text:style-name="T1">III – representar a CPPD ou designar um substituto;</text:span></text:p>
      <text:p text:style-name="P6"><text:span text:style-name="T1">IV – distribui entre os membros da CPPD, os processos ou expedientes que exijam pronunciamento da mesma;</text:span></text:p>
      <text:p text:style-name="P6"><text:span text:style-name="T1">V – designar subcomissões e grupos de trabalho;</text:span></text:p>
      <text:p text:style-name="P6"><text:span text:style-name="T1">VI – colocar em votação as questões que não forem consensuais;</text:span></text:p>
      <text:p text:style-name="P6"><text:span text:style-name="T1">VII – convocar os membros suplentes para substituição definitiva ou temporária dos titulares, nos casos previstos nas presentes normas;</text:span></text:p>
      <text:p text:style-name="P6"><text:span text:style-name="T1">VIII – Orientar o secretário da CPPD.</text:span></text:p>
      <text:p text:style-name="P6"><text:span text:style-name="T1">IX <text:s/>- <text:s/>Fazer o uso do voto de qualidade, quando necessário.</text:span></text:p>
      <text:p text:style-name="P4"/>
      <text:p text:style-name="P6"><text:span text:style-name="T2">Art. 6º.</text:span><text:span text:style-name="T1"> São atribuições dos membros da CPPD:</text:span></text:p>
      <text:p text:style-name="P6"><text:span text:style-name="T1">I – comparecer às reuniões convocadas pelo Presidente;</text:span></text:p>
      <text:p text:style-name="P6"><text:soft-page-break/><text:span text:style-name="T1">II – substituir o Presidente, quando for por ele designado;</text:span></text:p>
      <text:p text:style-name="P6"><text:span text:style-name="T1">III – Estudar os processos e expedientes distribuídos pelo Presidente emitindo parecer a respeito;</text:span></text:p>
      <text:p text:style-name="P6"><text:span text:style-name="T1">IV – emitir parecer, apresentar sugestões e votar matéria submetida a exame da comissão;</text:span></text:p>
      <text:p text:style-name="P6"><text:span text:style-name="T1">V – requerer reunião em caráter extraordinário;</text:span></text:p>
      <text:p text:style-name="P6"><text:span text:style-name="T1">VI – requerer vistas de processos;</text:span></text:p>
      <text:p text:style-name="P6"><text:span text:style-name="T1">VII – participar de subcomissões para as quais tenha sido designado pelo Presidente.</text:span></text:p>
      <text:p text:style-name="P4"/>
      <text:p text:style-name="P6"><text:span text:style-name="T2">Art. 7º <text:s text:c="2"/></text:span><text:span text:style-name="T1">São atribuições do secretário:</text:span></text:p>
      <text:p text:style-name="P6"><text:span text:style-name="T1">I – lavrar e ler as atas das reuniões;</text:span></text:p>
      <text:p text:style-name="P6"><text:span text:style-name="T1">II – providenciar a distribuição de processos para estudo dos membros da Comissão;</text:span></text:p>
      <text:p text:style-name="P6"><text:span text:style-name="T1">III – organizar arquivos e fichários;</text:span></text:p>
      <text:p text:style-name="P6"><text:span text:style-name="T1">IV – protocolar entradas e saídas de processo e expedientes;</text:span></text:p>
      <text:p text:style-name="P6"><text:span text:style-name="T1">V – controlar a frequência dos membros da Comissão.</text:span></text:p>
      <text:p text:style-name="P4"/>
      <text:p text:style-name="P1"><text:span text:style-name="T1">CAPÍTULO V – DAS REUNIÕES</text:span></text:p>
      <text:p text:style-name="P5"/>
      <text:p text:style-name="P6"><text:span text:style-name="T2">Art. 8º</text:span><text:span text:style-name="T1"> As reuniões da CPPD realizar-se-ão nas dependências do IBC, em sala destinada pela Direção-Geral para funcionamento da Comissão.</text:span></text:p>
      <text:p text:style-name="P5"><text:bookmark text:name="_GoBack"/></text:p>
      <text:p text:style-name="P6"><text:span text:style-name="T2">Art. 9º. </text:span><text:span text:style-name="T1">A CPPD reunir-se-á, ordinariamente, às quintas-feiras às treze horas e trinta minutos. </text:span></text:p>
      <text:p text:style-name="P5"/>
      <text:p text:style-name="P6"><text:span text:style-name="T2">Art. 10º. </text:span><text:span text:style-name="T1">As reuniões extraordinárias limitar-se-ão à pauta convocatória e poderão realizar-se por:</text:span></text:p>
      <text:list xml:id="list4531119573075667236" text:style-name="WWNum2">
        <text:list-item>
          <text:p text:style-name="P10"><text:span text:style-name="T1">convocação do presidente;</text:span></text:p>
        </text:list-item>
        <text:list-item>
          <text:p text:style-name="P10"><text:span text:style-name="T1">requerimento de 03 (três) membros da Comissão;</text:span></text:p>
        </text:list-item>
        <text:list-item>
          <text:p text:style-name="P10"><text:span text:style-name="T1">requerimento de 2/3 (dois terços) do corpo docente.</text:span></text:p>
        </text:list-item>
      </text:list>
      <text:p text:style-name="P5"><text:soft-page-break/></text:p>
      <text:p text:style-name="P6"><text:span text:style-name="T2">Art. 11. </text:span><text:span text:style-name="T1">As deliberações só serão tomadas com a presença de, no mínimo, 03 (três) membros e por maioria simples dos votos dos presentes.</text:span></text:p>
      <text:p text:style-name="P6"><text:span text:style-name="T3">Parágrafo Único</text:span><text:span text:style-name="T1"> – Em caso de empate nas votações, o desempate será feito pelo voto do Presidente.</text:span></text:p>
      <text:p text:style-name="P4"/>
      <text:p text:style-name="P6"><text:span text:style-name="T2">Art. 12. </text:span><text:span text:style-name="T1">De todas as reuniões serão feitas atas que, após lidas e aprovadas, serão lavradas em livro próprio e poderão ser consultadas por qualquer membro do corpo docente da Instituição.</text:span></text:p>
      <text:p text:style-name="P4"/>
      <text:p text:style-name="P1"><text:span text:style-name="T1">CAPÍTULO VI – DO FUNCIONAMENTO</text:span></text:p>
      <text:p text:style-name="P4"/>
      <text:p text:style-name="P6"><text:span text:style-name="T2">Art. 13. </text:span><text:span text:style-name="T1">A iniciativa das proposições à CPPD será de seu Presidente, de um de seus membros, do conselho Diretor da representativa dos docentes ou, de qualquer docente através de documento escrito e protocolado.</text:span></text:p>
      <text:p text:style-name="P4"/>
      <text:p text:style-name="P6"><text:span text:style-name="T2">Art. 14. </text:span><text:span text:style-name="T1">A CPPD poderá determinar a realização de diligência e providências necessárias a devolução de assuntos técnicos que lhe forem encaminhados, podendo solicitar a colaboração de qualquer profissional da Instituição, na área de sua competência.</text:span></text:p>
      <text:p text:style-name="P6"><text:span text:style-name="T1">§ 1º - A CPPD poderá recorrer a administração do IBC mediante justificativa, para obter consultoria de técnicos especializados da Instituição e de outros órgãos públicos e/ou privados.</text:span></text:p>
      <text:p text:style-name="P6"><text:span text:style-name="T1">§ 2º - A CPPD poderá convocar servidores para dirimir dúvidas sobre qualquer matéria que requeira esclarecimentos a esta Comissão.</text:span></text:p>
      <text:p text:style-name="P6"><text:span text:style-name="T1">§ 3º - A CPPD terá acesso a documentação e informação de todos os órgãos da Instituição, respeitadas as de caráter sigiloso, assim na legislação vigente.</text:span></text:p>
      <text:p text:style-name="P4"/>
      <text:p text:style-name="P6"><text:span text:style-name="T2">Art. 15.</text:span><text:span text:style-name="T1"> A CPPD, observadas as competências aqui definidas, poderá estabelecer normas complementares a seu funcionamento, através de resoluções próprias e que deverão ser divulgadas na Instituição.</text:span></text:p>
      <text:p text:style-name="P4"/>
      <text:p text:style-name="P6"><text:soft-page-break/><text:span text:style-name="T2">Art. 16.</text:span><text:span text:style-name="T1"> A CPPD deverá manter o corpo docente do IBC informado de suas principais atividades, através de circulares periódicas.</text:span></text:p>
      <text:p text:style-name="P4"/>
      <text:p text:style-name="P6"><text:span text:style-name="T2">Art. 17. </text:span><text:span text:style-name="T1">Os membros titulares e suplentes deverão ter suas atividades docentes reduzidas em 04 (quatro) tempos semanais, conforme regulamento interno do IBC, para o cumprimento adequado de suas atividades na CPPD.</text:span></text:p>
      <text:p text:style-name="P5"/>
      <text:p text:style-name="P6"><text:span text:style-name="T2">Art. 18.</text:span><text:span text:style-name="T1"> Os membros titulares e suplentes deverão ser dispensados de suas atividades para a participação das reuniões ordinárias e extraordinárias para quais foram convocados.</text:span></text:p>
      <text:p text:style-name="P3"/>
      <text:p text:style-name="P1"><text:span text:style-name="T1">CAPÍTULO VII – DAS DISPOSIÇÕES GERAIS</text:span></text:p>
      <text:p text:style-name="P4"/>
      <text:p text:style-name="P6"><text:span text:style-name="T2">Art. 19. </text:span><text:span text:style-name="T1">Qualquer alteração do presente regimento deverá ser submetida e aprovada pelo Conselho Diretor.</text:span></text:p>
      <text:p text:style-name="P5"/>
      <text:p text:style-name="P6"><text:span text:style-name="T2">Art. 20. </text:span><text:span text:style-name="T1">Os casos omissos ou dúvidas na aplicação do presente regimento serão resolvidos em reuniões da CPPD, com aprovação do Conselho Diretor.</text:span></text:p>
      <text:p text:style-name="P4"/>
      <text:p text:style-name="P6"><text:span text:style-name="T2">Art. 21. </text:span><text:span text:style-name="T1">O presente Regimento entra em vigor na data de sua aprovação pelo Diretor revogadas as disposições em contrári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<draw:frame draw:style-name="fr1" text:anchor-type="as-char" svg:width="2.381cm" svg:height="3.387cm" draw:z-index="1"><draw:object-ole xlink:href="./Obj103" xlink:type="simple" xlink:show="embed" xlink:actuate="onLoad"/><draw:image xlink:href="./ObjectReplacements/Obj103" xlink:type="simple" xlink:show="embed" xlink:actuate="onLoad"/></draw:frame></text:p>
      <text:p text:style-name="P1"><text:span text:style-name="T1">Instituto Benjamin Constant</text:span></text:p>
      <text:p text:style-name="P1"><text:span text:style-name="T1">Av. Pasteur, 350/368 – Urca</text:span></text:p>
      <text:p text:style-name="P1"><text:span text:style-name="T1">CEP 22290-240 – Rio de Janeiro</text:span></text:p>
      <text:p text:style-name="P1"><text:span text:style-name="T1">RJ – Brasil</text:span></text:p>
      <text:p text:style-name="P1"><text:span text:style-name="T1">Tel.: (21) 3478-4400</text:span></text:p>
      <text:p text:style-name="P1"><text:span text:style-name="T1">Fax: (21) 3478-4444</text:span></text:p>
      <text:p text:style-name="P1"><text:span text:style-name="T1">E-mail: </text:span><text:a xlink:type="simple" xlink:href="mailto:ibc@ibc.gov.br" text:style-name="Internet_20_link" text:visited-style-name="Visited_20_Internet_20_Link"><text:span text:style-name="T1">ibc@ibc.gov.br</text:span></text:a></text:p>
      <text:p text:style-name="P1"><text:span text:style-name="T1">www.ibc.gov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PD</meta:initial-creator>
    <dc:creator>Maristela</dc:creator>
    <meta:editing-cycles>2</meta:editing-cycles>
    <meta:creation-date>2016-06-25T23:04:00</meta:creation-date>
    <dc:date>2016-06-25T23:04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2" meta:page-count="7" meta:paragraph-count="84" meta:word-count="999" meta:character-count="6605" meta:non-whitespace-character-count="5653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