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language-asian="pt" style:country-asian="BR" style:font-name-complex="Calibri" style:font-size-complex="9pt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-complex="Calibri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11" style:family="paragraph" style:parent-style-name="Heading_20_4">
      <style:paragraph-properties fo:margin-top="0cm" fo:margin-bottom="0cm" loext:contextual-spacing="false"/>
    </style:style>
    <style:style style:name="P12" style:family="paragraph" style:parent-style-name="Heading">
      <style:text-properties style:font-name="Calibri" fo:font-size="11pt" style:font-size-asian="11pt" style:font-name-complex="Calibri" style:font-size-complex="11pt"/>
    </style:style>
    <style:style style:name="P13" style:family="paragraph" style:parent-style-name="Heading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style:font-name-asian="Calibri" style:font-size-asian="9pt" style:font-name-complex="Calibri" style:font-size-complex="9pt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style:text-underline-style="solid" style:text-underline-width="auto" style:text-underline-color="font-color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Heading"><text:span text:style-name="T1">SOLICITAÇÃO PARA RECEBIMENTO DE LIVROS EM BRAILLE</text:span></text:p>
      <text:p text:style-name="P12"/>
      <text:p text:style-name="P12"/>
      <text:p text:style-name="P3"/>
      <text:p text:style-name="P4"><text:span text:style-name="T4">Eu,_____________________________________, vinculado(a) à </text:span><text:span text:style-name="T5">instituição sem fins lucrativos que atende a deficientes visuais </text:span><text:span text:style-name="T4">denominada ___________________________________________ _____________________________________, inscrita no CNPJ:_______________________, Endereço___________________________________________________________________ <text:s/>Bairro:__________________________, Cidade_____________________________, Estado:______, CEP:________________, Tel:(___)_________________, E-mail______________________________, </text:span></text:p>
      <text:p text:style-name="P4"><text:span text:style-name="T4">solicito o recebimento, a </text:span><text:span text:style-name="T5">título gratuito, de 15 (quinze) livros em Braille</text:span><text:span text:style-name="T4"> </text:span><text:span text:style-name="T5">produzidos pelo Instituto Benjamin Constant</text:span><text:span text:style-name="T4">. Declaro, nos termos do art. 46, inciso I, alínea “d” da lei 9610/98, que os títulos a serem remetidos pelo IBC </text:span><text:span text:style-name="T5">destinar-se-ão exclusivamente para uso de deficientes visuais</text:span><text:span text:style-name="T4">.</text:span></text:p>
      <text:p text:style-name="P6"/>
      <text:p text:style-name="P4">Dados do aluno(s) (caso haja mais de um aluno, acrescentar outra folha com as informações abaixo): </text:p>
      <text:p text:style-name="P4">Nome completo: ________________________________________________ </text:p>
      <text:p text:style-name="P4">Data de nascimento: _____________________________________________ </text:p>
      <text:p text:style-name="P4">Nível de escolaridade: ____________________________________________ </text:p>
      <text:p text:style-name="P7"/>
      <text:p text:style-name="P7"/>
      <text:p text:style-name="P7">Nestes Termos, pede deferimento,</text:p>
      <text:p text:style-name="P7"/>
      <text:p text:style-name="P5"><text:span text:style-name="T4">_________________________, _____ de ____________________ de 201_.</text:span></text:p>
      <text:p text:style-name="P8"/>
      <text:p text:style-name="P5"><text:span text:style-name="T4">_____________________________________________________________</text:span></text:p>
      <text:p text:style-name="P9"><text:span text:style-name="T4">(assinatura e carimbo da instituição)</text:span></text:p>
      <text:p text:style-name="P2"/>
      <text:p text:style-name="P2"/>
      <text:p text:style-name="Standard"><text:span text:style-name="T4">Com o objetivo de aprimorar a produção, solicitamos o preenchimento da ficha de avaliação, em </text:span><text:span text:style-name="T7">formato digital</text:span><text:span text:style-name="T4">, que será enviada por e-mail. Sua colaboração é muito impor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MP2" style:family="paragraph" style:parent-style-name="Heading_20_4">
      <style:paragraph-properties fo:margin-top="0cm" fo:margin-bottom="0cm" loext:contextual-spacing="false"/>
    </style:style>
    <style:style style:name="MP3" style:family="paragraph" style:parent-style-name="Standard">
      <style:text-properties style:font-name="Calibri" fo:font-size="9pt" style:font-size-asian="9pt" style:language-asian="pt" style:country-asian="BR" style:font-name-complex="Calibri" style:font-size-complex="9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RVIÇO PÚBLICO FEDERAL<text:tab/><text:tab/><text:tab/><text:tab/> <text:s text:c="24"/>INSTITUTO BENJAMIN CONSTANT</text:span></text:p>
        <text:h text:style-name="MP2" text:outline-level="4"><text:span text:style-name="MT2"><text:s text:c="18"/></text:span><text:span text:style-name="MT3">MINISTÉRIO DA EDUCAÇÃO <text:tab/><text:tab/><text:tab/><text:tab/> <text:s text:c="24"/>DTE / DIB</text:span></text:h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erson</meta:initial-creator>
    <meta:creation-date>2017-03-31T10:29:00</meta:creation-date>
    <dc:creator>jefferson</dc:creator>
    <dc:date>2017-06-12T09:43:00</dc:date>
    <meta:print-date>2017-04-12T08:21:00</meta:print-date>
    <meta:editing-cycles>10</meta:editing-cycles>
    <meta:editing-duration>PT20M</meta:editing-duration>
    <meta:document-statistic meta:table-count="0" meta:image-count="0" meta:object-count="0" meta:page-count="1" meta:paragraph-count="14" meta:word-count="159" meta:character-count="1678" meta:non-whitespace-character-count="1452"/>
    <meta:generator>LibreOffice/5.2.3.3$Windows_x86 LibreOffice_project/d54a8868f08a7b39642414cf2c8ef2f228f780cf</meta:generator>
  </office:meta>
</office:document-meta>
</file>